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een paardenbak, Raadhuisstraat 28 in Waarde (perceel Waarde, sectie D nummers 212 en 406)</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een paardenbak op het adres Raadhuisstraat 28 in Waarde (perceel Waarde, sectie D nummers 212 en 406).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5-00088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juli 2025. De gemeente Reimerswaal neemt daarover waarschijnlijk uiter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83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889</meta:user-defined>
    <meta:user-defined meta:name="DCTERMS.abstract">Voor: het legaliseren van een paardenbak. Locatie: Raadhuisstraat 28 in Waarde (perceel Waarde, sectie D nummers 212 en 406). Datum ontvangst: 17 juli 2025.</meta:user-defined>
    <dc:language>nl</dc:language>
    <meta:user-defined meta:name="OVERHEIDop.locatietype/OVERHEIDop.gebiedsmarkering">Vlak</meta:user-defined>
    <meta:user-defined meta:name="DC.title">Ingediende aanvraag vergunning voor het legaliseren van een paardenbak, Raadhuisstraat 28 in Waarde (perceel Waarde, sectie D nummers 212 en 406)</meta:user-defined>
    <meta:user-defined meta:name="DCTERMS.W3CDTF/DCTERMS.available">2025-08-15</meta:user-defined>
    <meta:user-defined meta:name="DCTERMS.W3CDTF/OVERHEIDop.jaargang">2025</meta:user-defined>
    <meta:user-defined meta:name="OVERHEIDop.publicationIssue">358325</meta:user-defined>
    <meta:user-defined meta:name="OVERHEIDop.GmbID/DC.identifier">gmb-2025-358325</meta:user-defined>
    <meta:user-defined meta:name="OVERHEIDop.versieInformatie"/>
  </office:meta>
</office:document-meta>
</file>