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Sweij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ndrik Sweijsstraat 48, 3065NJ, vervangen van midden penant (afmetingen 260 x200 mm) door een stalen kolom HE160A (aanvraagdatum 04-08-2025, dossiernummer OMV.25.08.000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3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drik Sweijsstraat 4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21</meta:user-defined>
    <meta:user-defined meta:name="OVERHEIDop.GmbID/DC.identifier">gmb-2025-358321</meta:user-defined>
    <meta:user-defined meta:name="OVERHEIDop.versieInformatie"/>
  </office:meta>
</office:document-meta>
</file>