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avenweg 1 in 's-Gravendee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heeft de gemeente een melding ontvangen voor activiteiten waarvoor geen vergunningplicht geldt op locatie Havenweg 1 in 's-Gravendeel. De aanvraag is geregistreerd onder zaaknummer Z2025-0000210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831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1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1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Sloopmelding Havenweg 1 in 's-Gravendeel}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318</meta:user-defined>
    <meta:user-defined meta:name="OVERHEIDop.GmbID/DC.identifier">gmb-2025-358318</meta:user-defined>
    <meta:user-defined meta:name="OVERHEIDop.versieInformatie"/>
  </office:meta>
</office:document-meta>
</file>