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enmorgenseweg RZB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ienmorgenseweg RZB 2A, 3181DT, splitsen van een unit en het toevoegen van een huisnummer, het maken van een kozijnwijziging en het aanbrengen van nieuwe gevelreclame (aanvraagdatum 11-08-2025, dossiernummer OMV.25.08.000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3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enmorgenseweg RZB 2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17</meta:user-defined>
    <meta:user-defined meta:name="OVERHEIDop.GmbID/DC.identifier">gmb-2025-358317</meta:user-defined>
    <meta:user-defined meta:name="OVERHEIDop.versieInformatie"/>
  </office:meta>
</office:document-meta>
</file>