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zijkant van Westenbergstraat 26 te Wil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0 mei 2025 een verkeerbesluit met publicatienummer 215376 is gepubliceerd in het gemeenteblad, met volgend intern zaaknummer van de gemeente: 34171-2025, voor het reserveren van twee parkeerplaatsen voor het opladen van elektrische voertuigen aan de Westenbergstraat gelegen naast woning met huisnummer 26 in Wilsum;</text:p>
            <text:p text:style-name="common-al">dat vanwege vele bezwaren op de genoemde locatie niet overgegaan wordt tot het plaatsen van de betreffende openbare laadpaal;</text:p>
            <text:p text:style-name="common-al">dat er een geschikte alternatieve locatie beschikbaar is in de omgeving binnen de genoemde voorwaarden van loopafstand, afmetingen van een parkeervak en aanwezigheid van laagspanningsnet.</text:p>
            <text:p text:style-name="common-al">dat daarmee ook de in dat verkeersbesluit genoemde overwegingen en noodzaak voor het reserveren van twee parkeerplaatsen verdwijnen;</text:p>
            <text:p text:style-name="common-al">dat het dan ook wenselijk is om met inachtneming van het bepaalde in artikel 6.19 van de Algemene wet bestuursrecht het verkeersbesluit van 20 mei 2025 met publicatienummer 215376 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0 mei 2025 “Verkeersbesluit gereserveerde parkeerplaatsen voor het opladen elektrische voertuigen ” met publicatienummer 215376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9-08-2025 te Kampen</text:p>
            <text:p text:style-name="common-al"/>
            <text:p text:style-name="common-al">Namens het college van burgemeester en wethouders van de gemeente Kampen,</text:p>
            <text:p text:style-name="common-al">B.C.H. ten Bokum</text:p>
            <text:p text:style-name="common-al">Afdelingshoofd Beleid Fysiek Domei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3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epen - plaatsen laadpaal elektrische voertuigen - Westenbergstraat Wil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71-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Westenbergstraat 26 te Wilsum</meta:user-defined>
    <meta:user-defined meta:name="DCTERMS.W3CDTF/DCTERMS.available">2025-08-19</meta:user-defined>
    <meta:user-defined meta:name="DCTERMS.W3CDTF/OVERHEIDop.jaargang">2025</meta:user-defined>
    <meta:user-defined meta:name="OVERHEIDop.publicationIssue">358316</meta:user-defined>
    <meta:user-defined meta:name="OVERHEIDop.GmbID/DC.identifier">gmb-2025-358316</meta:user-defined>
    <meta:user-defined meta:name="OVERHEIDop.versieInformatie"/>
  </office:meta>
</office:document-meta>
</file>