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 - Melding Besluit activiteiten leefomgeving (Bal) – Habsburgstraat 2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Opslaan van gevaarlijke stoffen, anders dan organische peroxiden, in verpakking </text:p>
            <text:p text:style-name="common-al">Locatie: Habsburgstraat 27, 5346 SB Oss</text:p>
            <text:p text:style-name="common-al">DSO-kenmerk: 2025051201171</text:p>
            <text:p text:style-name="common-al">Zaaknummer:  Z/252326</text:p>
            <text:p text:style-name="common-al">Datum ontvangen:  12 me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83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326</meta:user-defined>
    <dc:language>nl</dc:language>
    <meta:user-defined meta:name="OVERHEIDop.locatietype/OVERHEIDop.gebiedsmarkering">Adres</meta:user-defined>
    <meta:user-defined meta:name="DC.title">Gemeente Oss  - Melding Besluit activiteiten leefomgeving (Bal) – Habsburgstraat 27 Os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14</meta:user-defined>
    <meta:user-defined meta:name="OVERHEIDop.GmbID/DC.identifier">gmb-2025-358314</meta:user-defined>
    <meta:user-defined meta:name="OVERHEIDop.versieInformatie"/>
  </office:meta>
</office:document-meta>
</file>