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Josephstraat 1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graven in de bodem, Sint Josephstraat 1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raven in de bodem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96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831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39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Sint Josephstraat 1, 5089 NK Haghors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13</meta:user-defined>
    <meta:user-defined meta:name="OVERHEIDop.GmbID/DC.identifier">gmb-2025-358313</meta:user-defined>
    <meta:user-defined meta:name="OVERHEIDop.versieInformatie"/>
  </office:meta>
</office:document-meta>
</file>