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 Hessenbergstraat 2, 6671ZV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kabels. Het besluit is verleend:</text:p>
            <text:p text:style-name="common-al">
            <text:span text:style-name="nadrukvet">Locatie: </text:span> Hessenbergstraat 2, 6671ZV Zetten</text:p>
            <text:p text:style-name="common-al">
            <text:span text:style-name="nadrukvet">Zaaknummer: </text:span>Z2025-01091</text:p>
            <text:p text:style-name="common-al">
            <text:span text:style-name="nadrukvet">Datum besluit:</text:span> 12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831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091</meta:user-defined>
    <meta:user-defined meta:name="DCTERMS.abstract">Betreft: het verwijderen van kabels op locatie  Hessenbergstraat 2, 6671ZV Zetten, vergunning verleend op 12 augustus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 Hessenbergstraat 2, 6671ZV Zett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312</meta:user-defined>
    <meta:user-defined meta:name="OVERHEIDop.GmbID/DC.identifier">gmb-2025-358312</meta:user-defined>
    <meta:user-defined meta:name="OVERHEIDop.versieInformatie"/>
  </office:meta>
</office:document-meta>
</file>