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weg-Dijkerhoekseweg (G 413, 417, 418, 422 en 42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wij een aanvraag ontvangen voor het realiseren van 3 winputten op de locatie Schutteweg-Dijkerhoekseweg (G 413, 417, 418, 422 en 423) in Holten. De aanvraag is geregistreerd onder zaaknummer Z2025-000024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83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82</meta:user-defined>
    <meta:user-defined meta:name="DCTERMS.abstract">Schutteweg-Dijkerhoekseweg (G 413, 417, 418, 422 en 423) in Holten, het realiseren van 3 winputten</meta:user-defined>
    <dc:language>nl</dc:language>
    <meta:user-defined meta:name="OVERHEIDop.locatietype/OVERHEIDop.gebiedsmarkering">Vlak</meta:user-defined>
    <meta:user-defined meta:name="DC.title">Kennisgeving ontvangst aanvraag omgevingsvergunning Schutteweg-Dijkerhoekseweg (G 413, 417, 418, 422 en 423) in Hol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309</meta:user-defined>
    <meta:user-defined meta:name="OVERHEIDop.GmbID/DC.identifier">gmb-2025-358309</meta:user-defined>
    <meta:user-defined meta:name="OVERHEIDop.versieInformatie"/>
  </office:meta>
</office:document-meta>
</file>