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constructieve doorbraken op de begane grond aan Van Bossestraat 27 2613C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8-2025</text:p>
            <text:p text:style-name="common-al">Van Bossestraat 27 2613CN Delft | het maken van constructieve doorbraken op de begane gro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64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830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0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0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41</meta:user-defined>
    <meta:user-defined meta:name="DCTERMS.abstract">van Bossestraat 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aken van constructieve doorbraken op de begane grond aan Van Bossestraat 27 2613CN Delft</meta:user-defined>
    <meta:user-defined meta:name="DCTERMS.W3CDTF/DCTERMS.available">2025-08-15</meta:user-defined>
    <meta:user-defined meta:name="DCTERMS.W3CDTF/OVERHEIDop.jaargang">2025</meta:user-defined>
    <meta:user-defined meta:name="OVERHEIDop.publicationIssue">358307</meta:user-defined>
    <meta:user-defined meta:name="OVERHEIDop.GmbID/DC.identifier">gmb-2025-358307</meta:user-defined>
    <meta:user-defined meta:name="OVERHEIDop.versieInformatie"/>
  </office:meta>
</office:document-meta>
</file>