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wartkotteweg 1 te Hertme, bouw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0294</text:p>
            <text:p text:style-name="common-al">De omschrijving van de zaak: aanvraag omgevingsvergunning - bouwen recreatiewoningen - Zwartkotteweg 1 te Hertme</text:p>
            <text:p text:style-name="common-al">De ontvangstdatum van de zaak: 6 juni 2025</text:p>
            <text:p text:style-name="common-al">De globale locatie: Zwartkotteweg 1 te Hertme</text:p>
            <text:p text:style-name="common-al">
            <text:span text:style-name="nadrukvet">Activiteiten</text:span>
         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Besluitgegevens</text:span>
          </text:p>
            <text:p text:style-name="common-al">De besluitdatum: 12 september 2025</text:p>
            <text:p text:style-name="common-al">De startdatum bezwaartermijn: 29 juli 2025</text:p>
            <text:p text:style-name="last-al">De besluitstatus: verlengen beslistermij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58304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0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304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94</meta:user-defined>
    <meta:user-defined meta:name="DCTERMS.abstract">Betreft: termijnverlenging op locatie Zwartkotteweg 1 te Hertme</meta:user-defined>
    <dc:language>nl</dc:language>
    <meta:user-defined meta:name="OVERHEIDop.locatietype/OVERHEIDop.gebiedsmarkering">Vlak</meta:user-defined>
    <meta:user-defined meta:name="DC.title">Kennisgeving termijnverlenging Zwartkotteweg 1 te Hertme, bouwen recreatiewoning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304</meta:user-defined>
    <meta:user-defined meta:name="OVERHEIDop.GmbID/DC.identifier">gmb-2025-358304</meta:user-defined>
    <meta:user-defined meta:name="OVERHEIDop.versieInformatie"/>
  </office:meta>
</office:document-meta>
</file>