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zijkant van Marimba 15 te Kam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9 oktober 2024 een verkeerbesluit met publicatienummer 450434 is gepubliceerd in het gemeenteblad, met volgend intern zaaknummer van de gemeente: 71690-2024, voor het reserveren van twee parkeerplaatsen voor het opladen van elektrische voertuigen aan de Marimba gelegen naast de woning met huisnummer 15 in Kamp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waardoor de laadpalen in de wijk beter worden verdeeld. </text:p>
            <text:p text:style-name="common-al">dat de alternatieve locatie voldoet aan de voorwaarde omtrent loopafstand en nabije aanwezigheid van laagspanningsnetwerk. </text:p>
            <text:p text:style-name="common-al">dat het dan ook wenselijk is om met inachtneming van het bepaalde in artikel 6.19 van de Algemene wet bestuursrecht het verkeersbesluit van 29 oktober 2024 met publicatienummer 450434 in te trekken;</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9 oktober 2024 “Verkeersbesluit gereserveerde parkeerplaatsen voor het opladen elektrische voertuigen ” met publicatienummer 450434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9-08-2025 te Kampen</text:p>
            <text:p text:style-name="common-al"/>
            <text:p text:style-name="common-al"/>
            <text:p text:style-name="common-al"/>
            <text:p text:style-name="common-al">Namens het college van burgemeester en wethouders van de gemeente Kampen,</text:p>
            <text:p text:style-name="common-al">B.C.H. ten Bokum</text:p>
            <text:p text:style-name="last-al">Afdelingshoofd Beleid Fysiek Domei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30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Plaatsen laadpaal elektrische auto - Marimba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690-2024</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Marimba 15 te Kampen</meta:user-defined>
    <meta:user-defined meta:name="DCTERMS.W3CDTF/DCTERMS.available">2025-08-19</meta:user-defined>
    <meta:user-defined meta:name="DCTERMS.W3CDTF/OVERHEIDop.jaargang">2025</meta:user-defined>
    <meta:user-defined meta:name="OVERHEIDop.publicationIssue">358302</meta:user-defined>
    <meta:user-defined meta:name="OVERHEIDop.GmbID/DC.identifier">gmb-2025-358302</meta:user-defined>
    <meta:user-defined meta:name="OVERHEIDop.versieInformatie"/>
  </office:meta>
</office:document-meta>
</file>