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Oude Molstraat 36, 2513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1919718/7766319 d.d. 3-11-2020 voor het veranderen van de woning Oude Molstraat 36A en het kantoor Oude Molstraat 36B door het maken van een dakkapel, een nieuwe lift, het realiseren van constructieve doorbraken en het wijzigen van de bestemming van wonen en kantoor tot wonen en hotel welke wijziging bestaat uit het wijzigen van de functie kantoor naar horeca en het plaatsen van dakramen</text:p>
            <text:p text:style-name="common-al"/>
            <text:p text:style-name="common-al">Ons kenmerk: VTH2025-337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Oude Molstraat 36, 2513 BB 's-Gravenhage</text:p>
            <text:p text:style-name="common-al">
            
          </text:p>
            <text:p text:style-name="common-al">
            <text:span text:style-name="nadrukvet">
              <text:span text:style-name="nadrukcur">Ontvangstdatum aanvraag:</text:span>
            </text:span>
          </text:p>
            <text:p text:style-name="common-al">13-08-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30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0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0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787</meta:user-defined>
    <meta:user-defined meta:name="DCTERMS.abstract">het gewijzigd uitvoeren van de verleende vergunning met kenmerk 201919718/7766319 d.d. 3-11-2020 voor het veranderen van de woning Oude Molstraat 36A en het kantoor Oude Molstraat 36B door het maken van een dakkapel, een nieuwe lift, het realiseren van constructieve doorbraken en het wijzigen van de</meta:user-defined>
    <dc:language>nl</dc:language>
    <meta:user-defined meta:name="OVERHEIDop.locatietype/OVERHEIDop.gebiedsmarkering">Punt</meta:user-defined>
    <meta:user-defined meta:name="DC.title">Omgevingsvergunning - Aangevraagd, Oude Molstraat 36, 2513 BB 's-Gravenhage</meta:user-defined>
    <meta:user-defined meta:name="DCTERMS.W3CDTF/DCTERMS.available">2025-08-15</meta:user-defined>
    <meta:user-defined meta:name="DCTERMS.W3CDTF/OVERHEIDop.jaargang">2025</meta:user-defined>
    <meta:user-defined meta:name="OVERHEIDop.publicationIssue">358300</meta:user-defined>
    <meta:user-defined meta:name="OVERHEIDop.GmbID/DC.identifier">gmb-2025-358300</meta:user-defined>
    <meta:user-defined meta:name="OVERHEIDop.versieInformatie"/>
  </office:meta>
</office:document-meta>
</file>