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verwijderen kozijnen en plaatsen overheaddeur) aan de Dorpsstraat 70, 2396 HE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de gevel (verwijderen kozijnen en plaatsen overheaddeur) aan de Dorpsstraat 70, 2396 HE Koudekerk aan den Rijn, geregistreerd onder nr. 048436776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8-2025. De gemeente neemt daarover waarschijnlijk voor 08-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29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9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9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7634</meta:user-defined>
    <meta:user-defined meta:name="DCTERMS.abstract">Aanvraag vergunning voor het wijzigen van de gevel (verwijderen kozijnen en plaatsen overheaddeur) aan de Dorpsstraat 70, 2396 HE Koudekerk aan den Rijn</meta:user-defined>
    <dc:language>nl</dc:language>
    <meta:user-defined meta:name="OVERHEIDop.locatietype/OVERHEIDop.gebiedsmarkering">Punt</meta:user-defined>
    <meta:user-defined meta:name="DC.title">Aanvraag vergunning voor het wijzigen van de gevel (verwijderen kozijnen en plaatsen overheaddeur) aan de Dorpsstraat 70, 2396 HE Koudekerk aan den Rijn</meta:user-defined>
    <meta:user-defined meta:name="DCTERMS.W3CDTF/DCTERMS.available">2025-08-15</meta:user-defined>
    <meta:user-defined meta:name="DCTERMS.W3CDTF/OVERHEIDop.jaargang">2025</meta:user-defined>
    <meta:user-defined meta:name="OVERHEIDop.publicationIssue">358299</meta:user-defined>
    <meta:user-defined meta:name="OVERHEIDop.GmbID/DC.identifier">gmb-2025-358299</meta:user-defined>
    <meta:user-defined meta:name="OVERHEIDop.versieInformatie"/>
  </office:meta>
</office:document-meta>
</file>