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afsluiterschema's aan Waalbandijk (nabij Zandweg 50, percelen WDB X 256, 408, 970, 1490 en 1453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afsluiterschema's (Roerende zaken opslaan, Werk, niet zijnde bouwwerk, of werkzaamheid uitvoeren), Waalbandijk (nabij Zandweg 50, percelen WDB X 256, 408, 970, 1490 en 1453)), in Waardenburg (06-08-2025) (bezwaar mogelijk), ODR25110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00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vangen van afsluiterschema's aan Waalbandijk (nabij Zandweg 50, percelen WDB X 256, 408, 970, 1490 en 1453) te Waardenbu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97</meta:user-defined>
    <meta:user-defined meta:name="OVERHEIDop.GmbID/DC.identifier">gmb-2025-358297</meta:user-defined>
    <meta:user-defined meta:name="OVERHEIDop.versieInformatie"/>
  </office:meta>
</office:document-meta>
</file>