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tijdelijke woning voor de duur van 10 jaar Zwanenwater 15, 2751CX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heeft de Omgevingsdienst Midden-Holland (ODMH) namens gemeente Zuidplas besloten om de beslistermijn van de aanvraag met kenmerk 2025-00013532 voor het bouwen van een tijdelijke woning voor de duur van 10 jaar op het adres Zwanenwater 15 in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5829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9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9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353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tijdelijke woning voor de duur van 10 jaar Zwanenwater 15, 2751CX Moerkapell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294</meta:user-defined>
    <meta:user-defined meta:name="OVERHEIDop.GmbID/DC.identifier">gmb-2025-358294</meta:user-defined>
    <meta:user-defined meta:name="OVERHEIDop.versieInformatie"/>
  </office:meta>
</office:document-meta>
</file>