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6 appartementen aan De Klingelenberg 31 tot en met 61 (perceel HTN05 M 859)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16 appartementen (Bouwactiviteit (technisch), Bouwactiviteit (omgevingsplan), Uitweg maken, hebben of veranderen of het gebruik daarvan veranderen), De Klingelenberg 31 t/m 61 (perceel HTN05 M 859), in Tuil (11-08-2025) (bezwaar mogelijk), ODR25063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29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38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16 appartementen aan De Klingelenberg 31 tot en met 61 (perceel HTN05 M 859) te Tui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8292</meta:user-defined>
    <meta:user-defined meta:name="OVERHEIDop.GmbID/DC.identifier">gmb-2025-358292</meta:user-defined>
    <meta:user-defined meta:name="OVERHEIDop.versieInformatie"/>
  </office:meta>
</office:document-meta>
</file>