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abantse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Brabantsestraat 16, 3074RS, verbouwing kantoor naar opvang vluchtelingen OVO (aanvraagdatum 07-08-2025, dossiernummer OMV.25.08.00074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8289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28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28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Brabantsestraat 16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289</meta:user-defined>
    <meta:user-defined meta:name="OVERHEIDop.GmbID/DC.identifier">gmb-2025-358289</meta:user-defined>
    <meta:user-defined meta:name="OVERHEIDop.versieInformatie"/>
  </office:meta>
</office:document-meta>
</file>