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aam in de voorgevel aan Tiendweg 4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raam in de voorgevel (Bouwactiviteit (omgevingsplan)), Tiendweg 4, 4152 GC, in Rhenoy (05-08-2025) (bezwaar mogelijk), ODR251091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28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8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8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916</meta:user-defined>
    <dc:language>nl</dc:language>
    <meta:user-defined meta:name="OVERHEIDop.locatietype/OVERHEIDop.gebiedsmarkering">Adres</meta:user-defined>
    <meta:user-defined meta:name="DC.title">Toestemming voor het plaatsen van een raam in de voorgevel aan Tiendweg 4 te Rhenoy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8288</meta:user-defined>
    <meta:user-defined meta:name="OVERHEIDop.GmbID/DC.identifier">gmb-2025-358288</meta:user-defined>
    <meta:user-defined meta:name="OVERHEIDop.versieInformatie"/>
  </office:meta>
</office:document-meta>
</file>