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Kleinbroekdreef 4 te Aarle-Rixtel (BOP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Kleinbroekdreef 4 te Aarle-Rixtel</text:p>
            <text:p text:style-name="common-al">Activiteit: Omgevingsplanactiviteit (afwijken van regels in het omgevingsplan)</text:p>
            <text:p text:style-name="common-al">Voor: Het afwijken van het omgevingsplan voor het in gebruik nemen van varkensstallen voor statische opslag (BOPA)</text:p>
            <text:p text:style-name="common-al">Datum aanvraag: 4 april 2025</text:p>
            <text:p text:style-name="common-al">DSO verzoeknummer: 2025040400374</text:p>
            <text:p text:style-name="common-al">Besluitdatum: 13 augustus 2025</text:p>
            <text:p text:style-name="common-al">Dag van verzending: 13 augustus 2025</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5-000323]</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5-000323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58286</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286</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286</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9/xml/MC-DRP-OmgevingsvergunningAfhandelingplan-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OL-2025-000323 </meta:user-defined>
    <dc:language>nl</dc:language>
    <meta:user-defined meta:name="DC.title">Gemeente Laarbeek, besluit aanvraag omgevingsvergunning, Kleinbroekdreef 4 te Aarle-Rixtel (BOPA)</meta:user-defined>
    <meta:user-defined meta:name="OVERHEIDop.locatietype/OVERHEIDop.gebiedsmarkering">GeometrieRef</meta:user-defined>
    <meta:user-defined meta:name="DCTERMS.W3CDTF/DCTERMS.available">2025-08-15</meta:user-defined>
    <meta:user-defined meta:name="DCTERMS.W3CDTF/OVERHEIDop.jaargang">2025</meta:user-defined>
    <meta:user-defined meta:name="OVERHEIDop.externeBijlage">GML BOPA Kleinbroekdreef 4 Aarle-Rixtel|exb-2025-30097</meta:user-defined>
    <meta:user-defined meta:name="OVERHEIDop.publicationIssue">358286</meta:user-defined>
    <meta:user-defined meta:name="OVERHEIDop.GmbID/DC.identifier">gmb-2025-358286</meta:user-defined>
    <meta:user-defined meta:name="OVERHEIDop.versieInformatie"/>
  </office:meta>
</office:document-meta>
</file>