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Verplaatsing gereserveerde gehandicaptenparkeerplaats Koningstraat 9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oningstraat  91 op 1 juli 2025 een aanvraag heeft gedaan om verplaatsing van haar huidige gereserveerde gehandicaptenparkeerplaats aan de Koningstraat 87;</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list text:style-name="id1-3-2-2-1-31">
              <text:list-item text:style-override="id1-3-2-2-1-31-1">
                <text:number>•</text:number>
                <text:p text:style-name="al">De huidige gereserveerde gehandicapten parkeerplaats aan de Koningstraat te Beverwijk, t.h.v. huisnummer 87, op verzoek van en in overeenstemming met de belanghebbende wordt opgeheven, door het verwijderen van bord E06, van de bijlage van het Reglement Verkeersregels en Verkeerstekens 1990 en onderbord (OB309) voorzien van bijbehorend kenteken 41-JSP-4. </text:p>
              </text:list-item>
            </text:list>
            <text:p text:style-name="common-al"/>
            <text:list text:style-name="id1-3-2-2-1-33">
              <text:list-item text:style-override="id1-3-2-2-1-33-1">
                <text:number>•</text:number>
                <text:p text:style-name="al">Op verzoek van en in overeenstemmende met de belanghebbende en de bewoners van de Koningstraat 91 de gereserveerde gehandicaptenparkeerplaats wordt aangelegd de Koningstraat te Beverwijk, het parkeervak dat zo dicht mogelijk gelegen is bij de toegangsdeur van huisnummer 91, door het plaatsen van een bord E6, van de bijlage 1 van het Reglement Verkeersregels en Verkeerstekens 1990 met onderbord (OB309) voorzien van bijbehorend kenteken 41-JSP-4.</text:p>
              </text:list-item>
            </text:list>
            <text:p text:style-name="common-al"/>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828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Verplaatsing gereserveerde gehandicaptenparkeerplaats - Koningstraat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ing gereserveerde gehandicaptenparkeerplaats van Koningstraat 87 naar Koningstraat 91</meta:user-defined>
    <meta:user-defined meta:name="OVERHEIDop.verkeersbordcode">E6</meta:user-defined>
    <dc:language>nl</dc:language>
    <meta:user-defined meta:name="OVERHEIDop.locatietype/OVERHEIDop.gebiedsmarkering">Adres</meta:user-defined>
    <meta:user-defined meta:name="DC.title">Verplaatsing gereserveerde gehandicaptenparkeerplaats Koningstraat 91 te Beverwijk</meta:user-defined>
    <meta:user-defined meta:name="DCTERMS.W3CDTF/DCTERMS.available">2025-08-15</meta:user-defined>
    <meta:user-defined meta:name="DCTERMS.W3CDTF/OVERHEIDop.jaargang">2025</meta:user-defined>
    <meta:user-defined meta:name="OVERHEIDop.publicationIssue">358281</meta:user-defined>
    <meta:user-defined meta:name="OVERHEIDop.GmbID/DC.identifier">gmb-2025-358281</meta:user-defined>
    <meta:user-defined meta:name="OVERHEIDop.versieInformatie"/>
  </office:meta>
</office:document-meta>
</file>