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1-23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1-23, 9635 AS Noordbroek, voor het plaatsen van een tijdelijke huisvesting, 24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fdstraat 21-23 Noordbroek, aanvraag 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28</meta:user-defined>
    <meta:user-defined meta:name="OVERHEIDop.GmbID/DC.identifier">gmb-2025-35828</meta:user-defined>
    <meta:user-defined meta:name="OVERHEIDop.versieInformatie"/>
  </office:meta>
</office:document-meta>
</file>