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1de500-f091-4949-a59b-0271cb7821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Van Asch van Wijckskade,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61903</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Van Asch van </text:span>
            <text:span text:style-name="nadrukvet">Wijckskade</text:span>
            <text:span text:style-name="nadrukvet"/>(ter hoogte van het pand Van Asch van Wijckskade huisnummer 39 nabij de Plompetorengracht; wegvak: tussen Wijde Begijnestraat en Plompetorengracht)</text:p>
            <text:p text:style-name="common-al">Intrekken: Gesloten voor vrachtauto’s (C7), volgens bijlage 1 van het RVV 1990</text:p>
            <text:p text:style-name="common-al">Vaststellen: Gesloten voor vrachtauto’s (C7) zone, begin volgens bijlage 1 van het RVV 1990</text:p>
            <text:p text:style-name="common-al">
            <draw:frame><draw:text-box><text:section text:name="plaatje_id1-3-2-2-1-124-1" text:style-name="plaatje">
              <text:p text:style-name="illustratie_id1-3-2-2-1-124-1-1"><draw:frame draw:style-name="illustratie_id1-3-2-2-1-124-1-1" text:anchor-type="paragraph" svg:width="87.8mm" svg:height="107.5mm"><draw:image xlink:href="Pictures/Afbeelding1i641de500-f091-4949-a59b-0271cb782136.png" xlink:type="simple"/></draw:frame></text:p>
            </text:section></draw:text-box></draw:frame>
          </text:p>
            <text:p text:style-name="common-al"> In te trekken C7 en vast te stellen C7 zone, begin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27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7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7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en vaststellen C7 zone, begin - Van Asch van Wijckskade (ter hoogte van het pand Van Asch van Wijckskade huisnummer 39 nabij de Plompetorengr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61903</meta:user-defined>
    <meta:user-defined meta:name="OVERHEIDop.verkeersbordcode">C7</meta:user-defined>
    <dc:language>nl</dc:language>
    <meta:user-defined meta:name="OVERHEIDop.locatietype/OVERHEIDop.gebiedsmarkering">Punt</meta:user-defined>
    <meta:user-defined meta:name="DC.title">2025-08-14 Van Asch van Wijckskade, Binnenstad, Vrachtautoverbod, Verkeersmaatregelen Gemeente Utrecht</meta:user-defined>
    <meta:user-defined meta:name="DCTERMS.W3CDTF/DCTERMS.available">2025-08-18</meta:user-defined>
    <meta:user-defined meta:name="OVERHEIDop.externeBijlage">Bebordingsplan Toegangsbeleid Binnenstad|exb-2025-30096</meta:user-defined>
    <meta:user-defined meta:name="DCTERMS.W3CDTF/OVERHEIDop.jaargang">2025</meta:user-defined>
    <meta:user-defined meta:name="OVERHEIDop.publicationIssue">358275</meta:user-defined>
    <meta:user-defined meta:name="OVERHEIDop.GmbID/DC.identifier">gmb-2025-358275</meta:user-defined>
    <meta:user-defined meta:name="OVERHEIDop.versieInformatie"/>
  </office:meta>
</office:document-meta>
</file>