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interne verbouwing voor het realiseren van 3 appartementen aan Voorstraat 1, 1a en 1b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een interne verbouwing voor het realiseren van 3 appartementen (Bouwactiviteit (omgevingsplan), Uitweg maken, hebben of veranderen of het gebruik daarvan veranderen, Rijksmonumentenactiviteit met betrekking tot een gebouwd of aangelegd monument, Bouwactiviteit (technisch)), Voorstraat 1, 1a en 1b , in Heukelum (08-08-2025) (bezwaar mogelijk), ODR250740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272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72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740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een interne verbouwing voor het realiseren van 3 appartementen aan Voorstraat 1, 1a en 1b te Heukelu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58272</meta:user-defined>
    <meta:user-defined meta:name="OVERHEIDop.GmbID/DC.identifier">gmb-2025-358272</meta:user-defined>
    <meta:user-defined meta:name="OVERHEIDop.versieInformatie"/>
  </office:meta>
</office:document-meta>
</file>