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ext:p text:style-name="single-kop-titel">Tweede Kamerverkiezing: Alles wat u moet weten</text:p>
      <text:section text:name="zakelijke-mededeling_id1-3-2" text:style-name="zakelijke-mededeling">
        <text:section text:name="zakelijke-mededeling-tekst_id1-3-2-1" text:style-name="zakelijke-mededeling-tekst">
          <text:section text:name="tekst_id1-3-2-1-1" text:style-name="tekst">
            <text:p text:style-name="common-al">Op woensdag 29 oktober van 07.30 uur tot 21.00 uur kunt u stemmen. U kiest een nieuwe Tweede Kamer. </text:p>
            <text:p text:style-name="tussenkopcur">WAT U MOET WETEN VOORDAT U GAAT STEMMEN</text:p>
            <text:p text:style-name="common-al"/>
            <text:p text:style-name="common-al">
            <text:span text:style-name="nadrukvet">Om te stemmen heeft u een </text:span>
            <text:span text:style-name="nadrukvet">stempas</text:span>
            <text:span text:style-name="nadrukvet"> nodig</text:span>
          </text:p>
            <text:p text:style-name="common-al">Neem ook uw paspoort, ID-kaart of rijbewijs mee als u gaat stemmen. De stempas krijgt u vóór 15 oktober thuisgestuurd. U krijgt een stempas als u:</text:p>
            <text:list text:style-name="id1-3-2-1-1-6">
              <text:list-item text:style-override="id1-3-2-1-1-6-1">
                <text:number>•</text:number>
                <text:p text:style-name="al">18 jaar of ouder bent;</text:p>
              </text:list-item>
              <text:list-item text:style-override="id1-3-2-1-1-6-2">
                <text:number>•</text:number>
                <text:p text:style-name="al">op 15 september in Enschede woont;</text:p>
              </text:list-item>
              <text:list-item text:style-override="id1-3-2-1-1-6-3">
                <text:number>•</text:number>
                <text:p text:style-name="al">Nederlander bent;</text:p>
              </text:list-item>
              <text:list-item text:style-override="id1-3-2-1-1-6-4">
                <text:number>•</text:number>
                <text:p text:style-name="al">niet uitgesloten bent van het kiesrecht.</text:p>
                <text:p text:style-name="al"/>
              </text:list-item>
            </text:list>
            <text:p text:style-name="tussenkopcur">WAT U MOET WETEN OP DE DAG DAT U GAAT STEMMEN</text:p>
            <text:p text:style-name="common-al"/>
            <text:p text:style-name="common-al">
            <text:span text:style-name="nadrukvet">U kunt in elk stembureau in Enschede stemmen</text:span>
          </text:p>
            <text:p text:style-name="common-al">Kijk op uw stempas of <text:a xlink:href="http://www.enschede.nl/verkiezingen" xlink:type="simple">www.enschede.nl/verkiezingen</text:a> waar u kunt stemmen. Alle stembureaus zijn makkelijk bereikbaar en toegankelijk. Elk stembureau heeft een gehandicaptenparkeerplaats en er ligt een leesloep. </text:p>
            <text:p text:style-name="common-al">
            <text:span text:style-name="nadrukvet">Stembureau Ons Huis Achtervoort aan Het Achtervoort 1 in Enschede is een extra toegankelijk stembureau </text:span>
          </text:p>
            <text:p text:style-name="common-al">Er zijn daar de volgende hulpmiddelen: </text:p>
            <text:list text:style-name="id1-3-2-1-1-13">
              <text:list-item text:style-override="id1-3-2-1-1-13-1">
                <text:number>•</text:number>
                <text:p text:style-name="al">Een stemmal met voelbare cijfers en braille die over het stembiljet kan; </text:p>
              </text:list-item>
              <text:list-item text:style-override="id1-3-2-1-1-13-2">
                <text:number>•</text:number>
                <text:p text:style-name="al">Een stembox die voorleest welke partijen en kandidaten op het stembiljet staan; </text:p>
              </text:list-item>
              <text:list-item text:style-override="id1-3-2-1-1-13-3">
                <text:number>•</text:number>
                <text:p text:style-name="al">Een gebarentolk of schrijftolk op afstand; </text:p>
              </text:list-item>
              <text:list-item text:style-override="id1-3-2-1-1-13-4">
                <text:number>•</text:number>
                <text:p text:style-name="al">Een communicatiepost die de stem van een medewerker overzet naar uw hoortoestel of hoofdtelefoon. </text:p>
              </text:list-item>
            </text:list>
            <text:p text:style-name="common-al">
            <text:span text:style-name="nadrukvet">De uitslag</text:span>
          </text:p>
            <text:list text:style-name="id1-3-2-1-1-15">
              <text:list-item text:style-override="id1-3-2-1-1-15-1">
                <text:number>•</text:number>
                <text:p text:style-name="al">Op woensdagavond 29 oktober ziet u op <text:a xlink:href="http://www.enschede.nl/verkiezingen" xlink:type="simple">www.enschede.nl/verkiezingen</text:a> de voorlopige uitslag per partij.</text:p>
              </text:list-item>
              <text:list-item text:style-override="id1-3-2-1-1-15-2">
                <text:number>•</text:number>
                <text:p text:style-name="al">Op vrijdagavond 31 oktober ziet u op <text:a xlink:href="http://www.enschede.nl/verkiezingen" xlink:type="simple">www.enschede.nl/verkiezingen</text:a> de uitslag per stembureau en het totaal aantal stemmen in gemeente Enschede. </text:p>
              </text:list-item>
              <text:list-item text:style-override="id1-3-2-1-1-15-3">
                <text:number>•</text:number>
                <text:p text:style-name="al">Op maandag 3 november om 10.00 uur stelt het hoofdstembureau de uitslag van de provincie Overijssel vast. Het hoofdstembureau is gemeente Zwolle. Kijk op <text:a xlink:href="http://www.zwolle.nl/verkiezingen" xlink:type="simple">www.zwolle.nl/verkiezingen</text:a> voor meer informatie. </text:p>
              </text:list-item>
              <text:list-item text:style-override="id1-3-2-1-1-15-4">
                <text:number>•</text:number>
                <text:p text:style-name="al">Op donderdag 6 november stelt de Kiesraad in Den Haag de definitieve verkiezingsuitslag vast. Kijk op <text:a xlink:href="http://www.kiesraad.nl/" xlink:type="simple">www.kiesraad.nl</text:a> voor meer informatie. </text:p>
                <text:p text:style-name="al"/>
              </text:list-item>
            </text:list>
            <text:p text:style-name="tussenkopcur">MOGELIJKE VRAGEN:</text:p>
            <text:p text:style-name="common-al"/>
            <text:p text:style-name="common-al">
            <text:span text:style-name="nadrukvet">Ik heb geen </text:span>
            <text:span text:style-name="nadrukvet">stempas</text:span>
            <text:span text:style-name="nadrukvet"> gekregen. Of ik ben mijn </text:span>
            <text:span text:style-name="nadrukvet">stempas</text:span>
            <text:span text:style-name="nadrukvet"> kwijt. Hoe kan ik stemmen?</text:span>
          </text:p>
            <text:p text:style-name="common-al">Tot 24 oktober 17.00 uur vraagt u op <text:a xlink:href="http://www.enschede.nl/verkiezingen" xlink:type="simple">www.enschede.nl/verkiezingen</text:a> een vervangende stempas aan. De vervangende stempas krijgt u vóór 29 oktober thuisgestuurd. U kunt ook zelf vóór 28 oktober 12.00 uur aan de balie in het Stadskantoor een vervangende stempas aanvragen. Een afspraak maken is niet nodig. </text:p>
            <text:p text:style-name="common-al">
            <text:span text:style-name="nadrukvet">Ik wil in een andere gemeente stemmen. Kan dat?</text:span>
          </text:p>
            <text:p text:style-name="common-al">Ja, met een kiezerspas kunt u overal in Nederland stemmen. Kijk op <text:a xlink:href="http://www.waarismijnstemlokaal.nl/" xlink:type="simple">www.waarismijnstemlokaal.nl</text:a> waar in Nederland de andere stembureaus zijn. Tot 24 oktober 17.00 uur vraagt u op <text:a xlink:href="http://www.enschede.nl/verkiezingen" xlink:type="simple">www.enschede.nl/verkiezingen</text:a> een kiezerspas aan. De kiezerspas krijgt u vóór 29 oktober thuisgestuurd. U kunt ook zelf vóór 28 oktober 12.00 uur in het Stadskantoor een kiezerspas aanvragen. Een afspraak maken is niet nodig. </text:p>
            <text:p text:style-name="common-al">
            <text:span text:style-name="nadrukvet">Ik kan niet naar een stembureau. Hoe kan ik toch stemmen?</text:span>
          </text:p>
            <text:p text:style-name="common-al">U vraagt dan een andere kiezer om namens u te stemmen. Dit heet een volmacht afgeven. De persoon die voor u gaat stemmen moet op hetzelfde moment ook zelf stemmen. Deze persoon kan maximaal namens 2 andere personen stemmen. </text:p>
            <text:p text:style-name="common-al">
            <text:span text:style-name="nadrukvet">Iemand anders gaat namens mij stemmen. Hoe werkt dat?</text:span>
          </text:p>
            <text:p text:style-name="common-al">Het makkelijkst is om de achterkant van uw stempas in te vullen. U moet ook uw handtekening zetten. Geef een kopie van uw paspoort, ID-kaart of rijbewijs mee. Hierbij gelden deze regels:</text:p>
            <text:list text:style-name="id1-3-2-1-1-26">
              <text:list-item text:style-override="id1-3-2-1-1-26-1">
                <text:number>•</text:number>
                <text:p text:style-name="al">De persoon die voor u stemt woont in gemeente Enschede;</text:p>
              </text:list-item>
              <text:list-item text:style-override="id1-3-2-1-1-26-2">
                <text:number>•</text:number>
                <text:p text:style-name="al">De persoon die voor u gaat stemmen moet op hetzelfde moment ook zelf stemmen.</text:p>
              </text:list-item>
              <text:list-item text:style-override="id1-3-2-1-1-26-3">
                <text:number>•</text:number>
                <text:p text:style-name="al">Deze persoon kan maximaal namens 2 andere personen stemmen. </text:p>
              </text:list-item>
            </text:list>
            <text:p text:style-name="common-al">U kunt ook tot 24 oktober 17.00 uur op <text:a xlink:href="http://www.enschede.nl/verkiezingen" xlink:type="simple">www.enschede.nl/verkiezingen</text:a> een schriftelijke volmacht aanvragen. De schriftelijke volmacht sturen wij naar het adres van de kiezer die namens u gaat stemmen. U kunt ook zelf vóór 24 oktober 17.00 uur in het Stadskantoor een schriftelijke volmacht aanvragen. Een afspraak maken is niet nodig. </text:p>
            <text:p text:style-name="common-al">
            <text:span text:style-name="nadrukvet">Mijn paspoort, ID-kaart of rijbewijs is niet meer geldig. Hoe kan ik toch stemmen?</text:span>
          </text:p>
            <text:p text:style-name="common-al">U mag stemmen als uw paspoort, ID-kaart of rijbewijs geldig is tot minimaal 30 oktober 2020. </text:p>
            <text:p text:style-name="common-al">
            <text:span text:style-name="nadrukvet">Mijn paspoort, ID-kaart of rijbewijs is gestolen. Hoe kan ik toch stemmen?</text:span>
          </text:p>
            <text:p text:style-name="common-al">U mag stemmen als u een Verklaring van Vermissing laat zien in het stembureau. Samen met een document waar uw naam en foto op staan, bijvoorbeeld een OV-chipkaart. Een Verklaring van Vermissing vraagt u aan bij de gemeente.</text:p>
            <text:p text:style-name="common-al">
            <text:span text:style-name="nadrukvet">Hoe stem ik?</text:span>
          </text:p>
            <text:p text:style-name="common-al">U stemt door het witte vakje vóór de naam van de kandidaat van uw keuze rood te maken. U vouwt het stemformulier zó dat de kandidatenlijst niet zichtbaar is. U doet het stemformulier in de stembus.</text:p>
            <text:p text:style-name="common-al">
            <text:span text:style-name="nadrukvet">Uw stem is niet geldig als u op het stemformulier:</text:span>
          </text:p>
            <text:list text:style-name="id1-3-2-1-1-35">
              <text:list-item text:style-override="id1-3-2-1-1-35-1">
                <text:number>•</text:number>
                <text:p text:style-name="al">een andere kleur gebruikt dan rood;</text:p>
              </text:list-item>
              <text:list-item text:style-override="id1-3-2-1-1-35-2">
                <text:number>•</text:number>
                <text:p text:style-name="al">meer dan 1 vakje rood maakt;</text:p>
              </text:list-item>
              <text:list-item text:style-override="id1-3-2-1-1-35-3">
                <text:number>•</text:number>
                <text:p text:style-name="al">tekeningen of teksten plaatst.</text:p>
              </text:list-item>
            </text:list>
            <text:p text:style-name="common-al">
            <text:span text:style-name="nadrukvet">Ik wil wel stemmen, maar niet op een partij of kandidaat. Hoe doe ik dat? </text:span>
          </text:p>
            <text:p text:style-name="common-al">Laat uw stemformulier dan leeg en stop deze in de stembus. Uw stem wordt wel meegeteld, maar telt niet mee voor een partij of kandidaat. Dit heet blanco stemmen. </text:p>
            <text:p text:style-name="common-al">
            <text:span text:style-name="nadrukvet">Ik heb me vergist bij het invullen van het stemformulier. Wat moet ik doen? </text:span>
          </text:p>
            <text:p text:style-name="common-al">Vraag dan een nieuw stemformulier bij een medewerker van het stembureau. U krijgt 1 keer een nieuw stemformulier.</text:p>
            <text:p text:style-name="common-al">
            <text:span text:style-name="nadrukvet">Hoe worden stemmen geteld?</text:span>
          </text:p>
            <text:p text:style-name="common-al">Op woensdag 29 oktober na 21.00 uur tellen stembureauleden alle stemmen. Dit gebeurt in het stembureau. </text:p>
            <text:p text:style-name="common-al">Op donderdag 30 oktober controleert het gemeentelijk stembureau de uitslag van de stembureaus. Dit gebeurt in de Diekmanhal in Enschede (J.J. van Deinselaan 22). Als er een telfout is gemaakt dan telt een nieuwe ploeg tellers de stemmen opnieuw. U mag kijken bij het tellen. </text:p>
            <text:p text:style-name="common-al">
            <text:span text:style-name="nadrukvet">Ik wil graag helpen in een stembureau. Hoe meld ik mij aan? </text:span>
          </text:p>
            <text:p text:style-name="common-al">Kijk op <text:a xlink:href="http://www.enschede.nl/verkiezingen" xlink:type="simple">www.enschede.nl/verkiezingen</text:a> welke functies er zijn en help mee! </text:p>
            <text:p text:style-name="common-al">
            <text:span text:style-name="nadrukvet">Waar kan ik meer informatie vinden?</text:span>
          </text:p>
            <text:p text:style-name="common-al">Kijk op <text:a xlink:href="http://www.enschede.nl/verkiezingen" xlink:type="simple">www.enschede.nl/verkiezingen</text:a>. Daar leest u alles over de verkiezingen. U kunt ook bellen naar telefoonnummer 053 – 481 7200. Wij helpen u graag. </text:p>
            <text:p text:style-name="last-al">Ons bezoekadres is: Hengelosestraat 51. Voor vragen over verkiezingen kunt u van maandag tot en met vrijdag langskomen zonder afspraak. De openingstijden zijn van 08.30 tot 16.30 uur en op donderdagavond van 17.00 tot 19.3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27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7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7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Tweede Kamerverkiezing: Alles wat u moet weten</meta:user-defined>
    <meta:user-defined meta:name="DCTERMS.W3CDTF/DCTERMS.available">2025-09-15</meta:user-defined>
    <meta:user-defined meta:name="DCTERMS.W3CDTF/OVERHEIDop.jaargang">2025</meta:user-defined>
    <meta:user-defined meta:name="OVERHEIDop.publicationIssue">358270</meta:user-defined>
    <meta:user-defined meta:name="OVERHEIDop.GmbID/DC.identifier">gmb-2025-358270</meta:user-defined>
    <meta:user-defined meta:name="OVERHEIDop.versieInformatie"/>
  </office:meta>
</office:document-meta>
</file>