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en verbouw van de woning aan Prins Willem-Alexanderstraat 1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en verbouw van de woning (Bouwactiviteit (omgevingsplan)), Prins Willem-Alexanderstraat 12, 4158 CM, in Deil (05-08-2025) (bezwaar mogelijk), ODR251039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6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391</meta:user-defined>
    <dc:language>nl</dc:language>
    <meta:user-defined meta:name="OVERHEIDop.locatietype/OVERHEIDop.gebiedsmarkering">Adres</meta:user-defined>
    <meta:user-defined meta:name="DC.title">Toestemming voor het verduurzamen en verbouw van de woning aan Prins Willem-Alexanderstraat 12 te Dei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66</meta:user-defined>
    <meta:user-defined meta:name="OVERHEIDop.GmbID/DC.identifier">gmb-2025-358266</meta:user-defined>
    <meta:user-defined meta:name="OVERHEIDop.versieInformatie"/>
  </office:meta>
</office:document-meta>
</file>