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der Pe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e modulaire houtbouw winkelruimtes en een huisartsenpraktijk  Van der Pekstraat</text:p>
            <text:p text:style-name="common-al">Besluit: verleend</text:p>
            <text:p text:style-name="common-al">Besluit verzonden op: 07-08-2025</text:p>
            <text:p text:style-name="common-al">Zaakadres: Van der Pekstraat</text:p>
            <text:p text:style-name="common-al">Zaaknummer: Z2025-018016</text:p>
            <text:p text:style-name="common-al">DSO-nummer: 202504230139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8016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263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26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26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8016</meta:user-defined>
    <meta:user-defined meta:name="DCTERMS.abstract">Tijdelijke modulaire houtbouw winkelruimtes en een huisartsenpraktijk  Van der Pekstraat</meta:user-defined>
    <dc:language>nl</dc:language>
    <meta:user-defined meta:name="DC.title">Besluit omgevingsvergunning reguliere procedure verleend Van der Pekstraat</meta:user-defined>
    <meta:user-defined meta:name="OVERHEIDop.locatietype/OVERHEIDop.gebiedsmarkering">GeometrieRef</meta:user-defined>
    <meta:user-defined meta:name="DCTERMS.W3CDTF/DCTERMS.available">2025-08-15</meta:user-defined>
    <meta:user-defined meta:name="DCTERMS.W3CDTF/OVERHEIDop.jaargang">2025</meta:user-defined>
    <meta:user-defined meta:name="OVERHEIDop.externeBijlage">Afwijkvergunning|exb-2025-30095</meta:user-defined>
    <meta:user-defined meta:name="OVERHEIDop.publicationIssue">358263</meta:user-defined>
    <meta:user-defined meta:name="OVERHEIDop.GmbID/DC.identifier">gmb-2025-358263</meta:user-defined>
    <meta:user-defined meta:name="OVERHEIDop.versieInformatie"/>
  </office:meta>
</office:document-meta>
</file>