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Fonteinkruid 3, 3628NE Kockengen - het realiseren van een dakkapel op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dakkapel op de voorgevel op de locatie Fonteinkruid 3, 3628NE Kockengen.</text:p>
            <text:p text:style-name="common-al">Datum besluit: 11 augustus 2025</text:p>
            <text:p text:style-name="common-al">Zaaknummer: Z2025-00001474</text:p>
            <text:p text:style-name="common-al">U kunt bezwaar maken tot en met 24 september 2025</text:p>
            <text:p text:style-name="common-al">
            <text:span text:style-name="nadrukvet">Inzien</text:span>
          </text:p>
            <text:p text:style-name="common-al">U kunt de documenten met zaaknummer Z2025-00001474 tot 24 september 2025 inzien. Dit kan via de knop 'Bekijk documenten' aan de linkerkant van deze pagina, onder het kopje 'Extra informatie'. U kunt ook de link jeleefomgeving.nl/inzien/823214527/205af3c7-98e7-41e5-93c1-6984601a72b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826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6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6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74</meta:user-defined>
    <meta:user-defined meta:name="DCTERMS.abstract">Betreft: Beschikking op aanvraag op locatie Fonteinkruid 3, 3628NE Kockeng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Fonteinkruid 3, 3628NE Kockengen - het realiseren van een dakkapel op de voorgevel</meta:user-defined>
    <meta:user-defined meta:name="OVERHEIDop.datumEindeReactietermijn">2025-09-24</meta:user-defined>
    <meta:user-defined meta:name="OVERHEIDop.terinzageleggingBG">https://jeleefomgeving.nl/inzien/823214527/205af3c7-98e7-41e5-93c1-6984601a72b6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262</meta:user-defined>
    <meta:user-defined meta:name="OVERHEIDop.GmbID/DC.identifier">gmb-2025-358262</meta:user-defined>
    <meta:user-defined meta:name="OVERHEIDop.versieInformatie"/>
  </office:meta>
</office:document-meta>
</file>