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tal, het plaatsen van sleufsilo's en het wijzigen van diersoorten en aantallen (Veehouderij) aan Polsteeg 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tal, het plaatsen van sleufsilo's en het wijzigen van diersoorten en aantallen (Veehouderij), Polsteeg 2, 4158 LD, in Deil (07-08-2025) (bezwaar mogelijk), ODR24151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6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109</meta:user-defined>
    <dc:language>nl</dc:language>
    <meta:user-defined meta:name="OVERHEIDop.locatietype/OVERHEIDop.gebiedsmarkering">Adres</meta:user-defined>
    <meta:user-defined meta:name="DC.title">Toestemming voor het bouwen van een stal, het plaatsen van sleufsilo's en het wijzigen van diersoorten en aantallen (Veehouderij) aan Polsteeg 2 te Deil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61</meta:user-defined>
    <meta:user-defined meta:name="OVERHEIDop.GmbID/DC.identifier">gmb-2025-358261</meta:user-defined>
    <meta:user-defined meta:name="OVERHEIDop.versieInformatie"/>
  </office:meta>
</office:document-meta>
</file>