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De 24-uur van Woerden op 9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826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6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431</meta:user-defined>
    <meta:user-defined meta:name="DCTERMS.abstract">het houden van een loterij De 24-uur van Woerden op 9 mei 2026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60</meta:user-defined>
    <meta:user-defined meta:name="OVERHEIDop.GmbID/DC.identifier">gmb-2025-358260</meta:user-defined>
    <meta:user-defined meta:name="OVERHEIDop.versieInformatie"/>
  </office:meta>
</office:document-meta>
</file>