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406830-c47b-467c-af60-ba70385f21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Nieuwekade,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55986</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ieuwe</text:span>
            <text:span text:style-name="nadrukvet">kade</text:span>
            <text:span text:style-name="nadrukvet"/>(ter hoogte van de zijgevel van het pand St.-Jacobsstraat huisnummer 201 nabij de Monicabrug; wegvak: tussen de St.-Jacobsstraat en de Oranjestraat)</text:p>
            <text:p text:style-name="common-al">Intrekken: Gesloten voor vrachtauto’s (C7), volgens bijlage 1 van het RVV 1990 met het onderbord “Na 200 m”</text:p>
            <text:p text:style-name="common-al">Vaststellen: Gesloten voor vrachtauto’s (C7) zone, begin volgens bijlage 1 van het RVV </text:p>
            <text:p text:style-name="common-al"/>
            <text:p text:style-name="common-al">
            <draw:frame><draw:text-box><text:section text:name="plaatje_id1-3-2-2-1-125-1" text:style-name="plaatje">
              <text:p text:style-name="illustratie_id1-3-2-2-1-125-1-1"><draw:frame draw:style-name="illustratie_id1-3-2-2-1-125-1-1" text:anchor-type="paragraph" svg:width="77.5mm" svg:height="108.4mm"><draw:image xlink:href="Pictures/Afbeelding1i69406830-c47b-467c-af60-ba70385f211c.png" xlink:type="simple"/></draw:frame></text:p>
            </text:section></draw:text-box></draw:frame>
          </text:p>
            <text:p text:style-name="common-al"> In te trekken C7 met OB “Na 200 m”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2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C7 met OB "Na 200 m" en vastst. C7 zone - Nieuwekade (ter hoogte van de zijgevel van het pand St.-Jacobsstraat huisnummer 201 nabij de Monicabru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1155986</meta:user-defined>
    <meta:user-defined meta:name="OVERHEIDop.verkeersbordcode">C7</meta:user-defined>
    <dc:language>nl</dc:language>
    <meta:user-defined meta:name="OVERHEIDop.locatietype/OVERHEIDop.gebiedsmarkering">Punt</meta:user-defined>
    <meta:user-defined meta:name="DC.title">2025-08-14 Nieuwekade, Binnenstad, Vrachtautoverbod, Verkeersmaatregelen Gemeente Utrecht</meta:user-defined>
    <meta:user-defined meta:name="DCTERMS.W3CDTF/DCTERMS.available">2025-08-18</meta:user-defined>
    <meta:user-defined meta:name="OVERHEIDop.externeBijlage">Bebordingsplan Toegangsbeleid Binnenstad|exb-2025-30094</meta:user-defined>
    <meta:user-defined meta:name="DCTERMS.W3CDTF/OVERHEIDop.jaargang">2025</meta:user-defined>
    <meta:user-defined meta:name="OVERHEIDop.publicationIssue">358258</meta:user-defined>
    <meta:user-defined meta:name="OVERHEIDop.GmbID/DC.identifier">gmb-2025-358258</meta:user-defined>
    <meta:user-defined meta:name="OVERHEIDop.versieInformatie"/>
  </office:meta>
</office:document-meta>
</file>