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omgevingsplan tbv statische opslag in bestaande kassen aan Bernhardstraat 1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afwijken van omgevingsplan tbv statische opslag in bestaande kassen (Afwijken van regels in het omgevingsplan), Bernhardstraat 19, 4175 ED, in Haaften (11-08-2025) (geen bezwaar mogelijk), ODR2511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13</meta:user-defined>
    <dc:language>nl</dc:language>
    <meta:user-defined meta:name="OVERHEIDop.locatietype/OVERHEIDop.gebiedsmarkering">Adres</meta:user-defined>
    <meta:user-defined meta:name="DC.title">Aanvraag vergunning voor het tijdelijk afwijken van omgevingsplan tbv statische opslag in bestaande kassen aan Bernhardstraat 19 te Haaft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56</meta:user-defined>
    <meta:user-defined meta:name="OVERHEIDop.GmbID/DC.identifier">gmb-2025-358256</meta:user-defined>
    <meta:user-defined meta:name="OVERHEIDop.versieInformatie"/>
  </office:meta>
</office:document-meta>
</file>