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c74bb9-2dc1-44d7-b60f-1642322ade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Van Asch van Wijckskade,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60867</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an Asch van </text:span>
            <text:span text:style-name="nadrukvet">Wijckskade</text:span>
            <text:span text:style-name="nadrukvet"/>(ter hoogte van de hoek met de Wijde Begijnestraat huisnummer 27; wegvak: tussen Wijde Begijnestraat en Plompetorengracht)</text:p>
            <text:p text:style-name="common-al">Intrekken: Gesloten voor vrachtauto’s (C7), volgens bijlage 1 van het RVV 1990 met het onderbord “Na 140 m”</text:p>
            <text:p text:style-name="common-al">Vaststellen: Gesloten voor vrachtauto’s (C7) zone, begin volgens bijlage 1 van het RVV 1990 met het onderbord “Na 140 m”</text:p>
            <text:p text:style-name="common-al"/>
            <text:p text:style-name="common-al"/>
            <text:p text:style-name="common-al">
            <draw:frame><draw:text-box><text:section text:name="plaatje_id1-3-2-2-1-126-1" text:style-name="plaatje">
              <text:p text:style-name="illustratie_id1-3-2-2-1-126-1-1"><draw:frame draw:style-name="illustratie_id1-3-2-2-1-126-1-1" text:anchor-type="paragraph" svg:width="103.10000000000001mm" svg:height="124.1mm"><draw:image xlink:href="Pictures/Afbeelding1if9c74bb9-2dc1-44d7-b60f-1642322ade53.png" xlink:type="simple"/></draw:frame></text:p>
            </text:section></draw:text-box></draw:frame>
          </text:p>
            <text:p text:style-name="common-al"> In te trekken C7 met OB “Na 140 m” en vast te stellen C7 zone, begin met OB ”Na 140 M”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25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5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C7 met OB "Na 140 m" en vastst. C7 zone, begin met OB "Na 140 m" - Van Asch van Wijckskade(ter hoogte van de hoek met de Wijde Begijnestraat huisnummer 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60867</meta:user-defined>
    <meta:user-defined meta:name="OVERHEIDop.verkeersbordcode">C7</meta:user-defined>
    <dc:language>nl</dc:language>
    <meta:user-defined meta:name="OVERHEIDop.locatietype/OVERHEIDop.gebiedsmarkering">Punt</meta:user-defined>
    <meta:user-defined meta:name="DC.title">2025-08-14 Van Asch van Wijckskade, Binnenstad, Vrachtautoverbod, Verkeersmaatregelen Gemeente Utrecht</meta:user-defined>
    <meta:user-defined meta:name="DCTERMS.W3CDTF/DCTERMS.available">2025-08-18</meta:user-defined>
    <meta:user-defined meta:name="OVERHEIDop.externeBijlage">Bebordingsplan Toegangsbeleid binnenstad|exb-2025-30092</meta:user-defined>
    <meta:user-defined meta:name="DCTERMS.W3CDTF/OVERHEIDop.jaargang">2025</meta:user-defined>
    <meta:user-defined meta:name="OVERHEIDop.publicationIssue">358254</meta:user-defined>
    <meta:user-defined meta:name="OVERHEIDop.GmbID/DC.identifier">gmb-2025-358254</meta:user-defined>
    <meta:user-defined meta:name="OVERHEIDop.versieInformatie"/>
  </office:meta>
</office:document-meta>
</file>