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chadigde delen stal en uitbouw woning uitbreiden aan Mert 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beschadigde delen stal en uitbouw woning uitbreiden (Bouwactiviteit (technisch)), Mert 2, 4171 LB, in Herwijnen (07-08-2025) (geen bezwaar mogelijk), ODR25117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825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5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5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1708</meta:user-defined>
    <dc:language>nl</dc:language>
    <meta:user-defined meta:name="OVERHEIDop.locatietype/OVERHEIDop.gebiedsmarkering">Adres</meta:user-defined>
    <meta:user-defined meta:name="DC.title">Aanvraag vergunning voor het vervangen van de beschadigde delen stal en uitbouw woning uitbreiden aan Mert 2 te Herwijn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8250</meta:user-defined>
    <meta:user-defined meta:name="OVERHEIDop.GmbID/DC.identifier">gmb-2025-358250</meta:user-defined>
    <meta:user-defined meta:name="OVERHEIDop.versieInformatie"/>
  </office:meta>
</office:document-meta>
</file>