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rk en een douglasspar, Sparrenlaan 8, 7244A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augustus 2025 de volgende aanvraag voor een Omgevingsvergunning hebben ontvangen:</text:p>
            <text:p text:style-name="common-al">Sparrenlaan 8, 7244AN Barchem, het kappen van een berk en een douglasspar, Z2025-0120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824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4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4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200</meta:user-defined>
    <meta:user-defined meta:name="DCTERMS.abstract">Z2025-01200 Sparrenlaan 8, 7244AN Barchem</meta:user-defined>
    <dc:language>nl</dc:language>
    <meta:user-defined meta:name="OVERHEIDop.locatietype/OVERHEIDop.gebiedsmarkering">Punt</meta:user-defined>
    <meta:user-defined meta:name="DC.title">Aanvraag Omgevingsvergunning voor het kappen van een berk en een douglasspar, Sparrenlaan 8, 7244AN Barche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8249</meta:user-defined>
    <meta:user-defined meta:name="OVERHEIDop.GmbID/DC.identifier">gmb-2025-358249</meta:user-defined>
    <meta:user-defined meta:name="OVERHEIDop.versieInformatie"/>
  </office:meta>
</office:document-meta>
</file>