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een aanbouw,  De Ring 11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een aanbouw,  De Ring 11, Buitenpost</text:p>
            <text:p text:style-name="common-al">Zaaknummer: Z2025-001346</text:p>
            <text:p text:style-name="common-al">Zaakadres:  De Ring 11, Buitenpost</text:p>
            <text:p text:style-name="common-al">Omschrijving: het plaatsen van een aanbouw</text:p>
            <text:p text:style-name="last-al">Datum ontvangst: 13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824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4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4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46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een aanbouw,  De Ring 11, Buitenpos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46</meta:user-defined>
    <meta:user-defined meta:name="OVERHEIDop.GmbID/DC.identifier">gmb-2025-358246</meta:user-defined>
    <meta:user-defined meta:name="OVERHEIDop.versieInformatie"/>
  </office:meta>
</office:document-meta>
</file>