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ltkamplaan 24 (kavel 23), Zevenaar voor het realiser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25 een besluit genomen op de aanvraag met zaaknummer Z2025-00001287 voor een omgevingsvergunning op locatie Holtkamplaan 24 (kavel 23),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4 september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58245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4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4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287</meta:user-defined>
    <dc:language>nl</dc:language>
    <meta:user-defined meta:name="OVERHEIDop.locatietype/OVERHEIDop.gebiedsmarkering">Vlak</meta:user-defined>
    <meta:user-defined meta:name="DC.title">Kennisgeving besluit op aanvraag omgevingsvergunning Holtkamplaan 24 (kavel 23), Zevenaar voor het realiseren van een vrijstaande wonin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245</meta:user-defined>
    <meta:user-defined meta:name="OVERHEIDop.GmbID/DC.identifier">gmb-2025-358245</meta:user-defined>
    <meta:user-defined meta:name="OVERHEIDop.versieInformatie"/>
  </office:meta>
</office:document-meta>
</file>