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PGS ruimte aan Poppenbouwing 3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PGS ruimte (Bouwactiviteit (omgevingsplan), Bouwactiviteit (technisch)), Poppenbouwing 37, 4191 NZ, in Geldermalsen (11-08-2025) (geen bezwaar mogelijk), ODR25117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824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4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4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ODR2511797</meta:user-defined>
    <dc:language>nl</dc:language>
    <meta:user-defined meta:name="OVERHEIDop.locatietype/OVERHEIDop.gebiedsmarkering">Adres</meta:user-defined>
    <meta:user-defined meta:name="DC.title">Aanvraag vergunning voor het uitbreiden van de PGS ruimte aan Poppenbouwing 37 te Geldermals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8244</meta:user-defined>
    <meta:user-defined meta:name="OVERHEIDop.GmbID/DC.identifier">gmb-2025-358244</meta:user-defined>
    <meta:user-defined meta:name="OVERHEIDop.versieInformatie"/>
  </office:meta>
</office:document-meta>
</file>