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Aldo van Eyckpark te Zoetermeer op 07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5 is een aanvraag Omgevingsvergunning ontvangen voor het kappen van één boom op locatie Aldo van Eyckpark te Zoetermeer. De aanvraag is geregistreerd onder zaaknummer 2025-10805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824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4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4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8058</meta:user-defined>
    <meta:user-defined meta:name="DCTERMS.abstract">het kappen van één boom (Aldo van Eyckpar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Aldo van Eyckpark te Zoetermeer op 07-08-2025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243</meta:user-defined>
    <meta:user-defined meta:name="OVERHEIDop.GmbID/DC.identifier">gmb-2025-358243</meta:user-defined>
    <meta:user-defined meta:name="OVERHEIDop.versieInformatie"/>
  </office:meta>
</office:document-meta>
</file>