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8-2025 hebben wij een vergunning verleend voor het houden van een evenement (Hellendoorn Rally op 12 en 13 september 2025) op het adres Oude Rijssenseweg 11 7475SM Markelo. Deze vergunning staat ingeschreven onder zaaknummer 0000913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23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3115</meta:user-defined>
    <meta:user-defined meta:name="DCTERMS.abstract">het houden van een evenement (Hellendoorn Rally op 12 en 13 september 2025)</meta:user-defined>
    <dc:language>nl</dc:language>
    <meta:user-defined meta:name="OVERHEIDop.locatietype/OVERHEIDop.gebiedsmarkering">Punt</meta:user-defined>
    <meta:user-defined meta:name="DC.title">Op 13-08-2025 hebben wij een vergunning verleend voor het houden van een evenement (Hellendoorn Rally op 12 en 13 september 2025) op het adres Oude Rijssenseweg 11 7475SM Markelo. Deze vergunning staat ingeschreven onder zaaknummer 0000913115.</meta:user-defined>
    <meta:user-defined meta:name="DCTERMS.W3CDTF/DCTERMS.available">2025-08-15</meta:user-defined>
    <meta:user-defined meta:name="DCTERMS.W3CDTF/OVERHEIDop.jaargang">2025</meta:user-defined>
    <meta:user-defined meta:name="OVERHEIDop.publicationIssue">358239</meta:user-defined>
    <meta:user-defined meta:name="OVERHEIDop.GmbID/DC.identifier">gmb-2025-358239</meta:user-defined>
    <meta:user-defined meta:name="OVERHEIDop.versieInformatie"/>
  </office:meta>
</office:document-meta>
</file>