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realiseren dakopbouw - Beemd 5, 7621G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5 een besluit genomen op de aanvraag omgevingsvergunning met zaaknummer Z2025-00000315 voor het realiseren van een dakopbouw op locatie Beemd 5, 7621GE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1 augustus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823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3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5</meta:user-defined>
    <meta:user-defined meta:name="DCTERMS.abstract">Betreft: Regulier Besluit op locatie Beemd 5, 7621GE Borne</meta:user-defined>
    <dc:language>nl</dc:language>
    <meta:user-defined meta:name="OVERHEIDop.locatietype/OVERHEIDop.gebiedsmarkering">Vlak</meta:user-defined>
    <meta:user-defined meta:name="DC.title">Kennisgeving besluit op aanvraag omgevingsvergunning - realiseren dakopbouw - Beemd 5, 7621GE Bor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238</meta:user-defined>
    <meta:user-defined meta:name="OVERHEIDop.GmbID/DC.identifier">gmb-2025-358238</meta:user-defined>
    <meta:user-defined meta:name="OVERHEIDop.versieInformatie"/>
  </office:meta>
</office:document-meta>
</file>