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oord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mmoordseweg 20, 3056JP, plaatsen van een dakkapel in het voordakvlak van de bestaande aanbouw. De dakkapel is circa 3.48 meter breed en circa 1,65 meter hoog (datum besluit 12-08-2025, verzonden op 13-08-2025, dossiernummer OMV.25.06.0032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oordseweg 20</meta:user-defined>
    <meta:user-defined meta:name="DCTERMS.W3CDTF/DCTERMS.available">2025-08-15</meta:user-defined>
    <meta:user-defined meta:name="DCTERMS.W3CDTF/OVERHEIDop.jaargang">2025</meta:user-defined>
    <meta:user-defined meta:name="OVERHEIDop.publicationIssue">358237</meta:user-defined>
    <meta:user-defined meta:name="OVERHEIDop.GmbID/DC.identifier">gmb-2025-358237</meta:user-defined>
    <meta:user-defined meta:name="OVERHEIDop.versieInformatie"/>
  </office:meta>
</office:document-meta>
</file>