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Esdoornlaan 40, 1521 EB Wormerveer - het plaatsen van een Pakket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3505 - het plaatsen van een Pakketautomaat -  - op de locatie Esdoornlaan 40, 1521 EB Wormerveer</text:p>
            <text:p text:style-name="common-al">Besluit verzonden: 13-08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3-08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823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3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3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505</meta:user-defined>
    <dc:language>nl</dc:language>
    <meta:user-defined meta:name="OVERHEIDop.locatietype/OVERHEIDop.gebiedsmarkering">Punt</meta:user-defined>
    <meta:user-defined meta:name="DC.title">Verleende omgevingsvergunning - Esdoornlaan 40, 1521 EB Wormerveer - het plaatsen van een Pakketautomaat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236</meta:user-defined>
    <meta:user-defined meta:name="OVERHEIDop.GmbID/DC.identifier">gmb-2025-358236</meta:user-defined>
    <meta:user-defined meta:name="OVERHEIDop.versieInformatie"/>
  </office:meta>
</office:document-meta>
</file>