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-Evenement, Zuidsingel 54, 1241H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een evenementenverguninnig verleend voor 30 oktober 2025 Teamdag Basisteam Gooi en Vechtstreek Zuid op de Zuidsingel 54, 1241HD Kortenhoef. De aanvraag is geregistreerd onder zaaknummer Z2025-00000444. De aanvraag betreft de volgende activiteiten:</text:p>
            <text:p text:style-name="common-al">Sportdag in sporthal de Fuik Kortenhoe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823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444</meta:user-defined>
    <meta:user-defined meta:name="DCTERMS.abstract">Betreft: Aanvraag op locatie Zuidsingel 54, 1241HD Kortenhoef startdatum: 4 april 2025</meta:user-defined>
    <dc:language>nl</dc:language>
    <meta:user-defined meta:name="OVERHEIDop.locatietype/OVERHEIDop.gebiedsmarkering">Punt</meta:user-defined>
    <meta:user-defined meta:name="DC.title">Kennisgeving ontvangst A-Evenement, Zuidsingel 54, 1241HD Kortenhoef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34</meta:user-defined>
    <meta:user-defined meta:name="OVERHEIDop.GmbID/DC.identifier">gmb-2025-358234</meta:user-defined>
    <meta:user-defined meta:name="OVERHEIDop.versieInformatie"/>
  </office:meta>
</office:document-meta>
</file>