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op 27-09-2025 op de locatie Reinier de Graafstraat ter hoogte van nr 11 t/m 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besluit genomen op de aanvraag met zaaknummer 19311693124 voor een evenementen vergunning voor Burendag op 27-09-2025 op de locatie Reinier de Graafstraat ter hoogte van nr 11 t/m 14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23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3124</meta:user-defined>
    <dc:language>nl</dc:language>
    <meta:user-defined meta:name="OVERHEIDop.locatietype/OVERHEIDop.gebiedsmarkering">Vlak</meta:user-defined>
    <meta:user-defined meta:name="DC.title">Kennisgeving besluit op aanvraag voor een evenementen vergunning voor Burendag op 27-09-2025 op de locatie Reinier de Graafstraat ter hoogte van nr 11 t/m 14 in Schoonhoven</meta:user-defined>
    <meta:user-defined meta:name="DCTERMS.W3CDTF/DCTERMS.available">2025-08-15</meta:user-defined>
    <meta:user-defined meta:name="DCTERMS.W3CDTF/OVERHEIDop.jaargang">2025</meta:user-defined>
    <meta:user-defined meta:name="OVERHEIDop.publicationIssue">358230</meta:user-defined>
    <meta:user-defined meta:name="OVERHEIDop.GmbID/DC.identifier">gmb-2025-358230</meta:user-defined>
    <meta:user-defined meta:name="OVERHEIDop.versieInformatie"/>
  </office:meta>
</office:document-meta>
</file>