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aanvraag omgevingsvergunning voor nieuw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Midden-Drenthe heeft een aanvraag omgevingsvergunning buiten behandeling gelaten voor de bouw van een nieuw bedrijfspand naast de Noesten 24 te Westerbork.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5-08-2025
    </text:p>
            <text:p text:style-name="common-al">
            <text:span text:style-name="nadrukvet">Reageren mogelijk tot: </text:span>26-09-2025
    </text:p>
            <text:p text:style-name="common-al">
            <text:a xlink:href="https://formulieren.middendrenthe.nl/website/!suite42.scherm1260?mObj=1490296" xlink:type="simple">(https://formulieren.middendrenthe.nl/website/!suite42.scherm1260?mObj=14902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822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uiten behandeling laten aanvraag omgevingsvergunning - Buiten behandeling laten aanvraag omgevingsvergunning voor nieuwbouw bedrijfspan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28</meta:user-defined>
    <meta:user-defined meta:name="OVERHEIDop.GmbID/DC.identifier">gmb-2025-358228</meta:user-defined>
    <meta:user-defined meta:name="OVERHEIDop.versieInformatie"/>
  </office:meta>
</office:document-meta>
</file>