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La Tavernina, Dorpsstraat 710, 1723 H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La Tavernina</text:p>
            <text:p text:style-name="common-al">Locatie: Dorpsstraat 710, 1723 HM Noord-Scharwoude</text:p>
            <text:p text:style-name="common-al">Ontvangen op:  30-07-2025</text:p>
            <text:p text:style-name="common-al">Zaaknummer: 113635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9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822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2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36359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La Tavernina, Dorpsstraat 710, 1723 HM Noord-Scharwoud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221</meta:user-defined>
    <meta:user-defined meta:name="OVERHEIDop.GmbID/DC.identifier">gmb-2025-358221</meta:user-defined>
    <meta:user-defined meta:name="OVERHEIDop.versieInformatie"/>
  </office:meta>
</office:document-meta>
</file>