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illeweg 21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nge Hilleweg 218B, 3073BX, functiewijziging van winkel naar woning. De bestaande winkelfunctie op de begane grond-verdieping en in het souterrain wordt getransformeerd naar een woonfunctie van circa 80 m2. Bij de transformatie wordt het souterrain verdiept om meer stahoogte te creëren, en wordt in verband met hoge geluidbelasting op de gevel beglazing en bovenliggende gevelpanelen vervangen door geluidwerende varianten waarbij profilering ongewijzigd blijft. Het bouwplan valt niet in gevolgklasse 1 van de Wet kwaliteitsborging (hierna: Wkb) voor het bouwen. Dus is de Wkb niet van toepassing. Voor het bouwplan is een bouwactiviteit (technisch) noodzakelijk (datum besluit 12-08-2025, op dezelfde dag verzonden, dossiernummer OMV.25.05.0025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Hilleweg 218B</meta:user-defined>
    <meta:user-defined meta:name="DCTERMS.W3CDTF/DCTERMS.available">2025-08-15</meta:user-defined>
    <meta:user-defined meta:name="DCTERMS.W3CDTF/OVERHEIDop.jaargang">2025</meta:user-defined>
    <meta:user-defined meta:name="OVERHEIDop.publicationIssue">358217</meta:user-defined>
    <meta:user-defined meta:name="OVERHEIDop.GmbID/DC.identifier">gmb-2025-358217</meta:user-defined>
    <meta:user-defined meta:name="OVERHEIDop.versieInformatie"/>
  </office:meta>
</office:document-meta>
</file>