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erkzaamheden in het kader van het onderhouden van het gemeentelijk monument , Nassaustraat 36, 5911B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Nassaustraat 36, 5911BV Venlo</text:span>
          </text:p>
            <text:p text:style-name="common-al">Voor werkzaamheden in het kader van het onderhouden van het gemeentelijk monument </text:p>
            <text:p text:style-name="common-al">Ontvangen op 11 augustus 2025</text:p>
            <text:p text:style-name="common-al">Kenmerk Z2025-0313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821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1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1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3138</meta:user-defined>
    <meta:user-defined meta:name="DCTERMS.abstract">Betreft: Aanvraag op locatie Nassaustraat 36, 5911BV Venlo</meta:user-defined>
    <dc:language>nl</dc:language>
    <meta:user-defined meta:name="OVERHEIDop.locatietype/OVERHEIDop.gebiedsmarkering">Vlak</meta:user-defined>
    <meta:user-defined meta:name="DC.title">Aanvraag vergunning voor werkzaamheden in het kader van het onderhouden van het gemeentelijk monument , Nassaustraat 36, 5911BV Venlo</meta:user-defined>
    <meta:user-defined meta:name="DCTERMS.W3CDTF/DCTERMS.available">2025-08-15</meta:user-defined>
    <meta:user-defined meta:name="DCTERMS.W3CDTF/OVERHEIDop.jaargang">2025</meta:user-defined>
    <meta:user-defined meta:name="OVERHEIDop.publicationIssue">358216</meta:user-defined>
    <meta:user-defined meta:name="OVERHEIDop.GmbID/DC.identifier">gmb-2025-358216</meta:user-defined>
    <meta:user-defined meta:name="OVERHEIDop.versieInformatie"/>
  </office:meta>
</office:document-meta>
</file>