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in het voor- en achterdakvlak van de woning, Van Barenstraat 8 2152XD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7-2025, het plaatsen van een dakkapel in het voor- en achterdakvlak van de woning, Van Barenstraat 8 2152XD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21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3636</meta:user-defined>
    <meta:user-defined meta:name="DCTERMS.abstract">het plaatsen van een dakkapel in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in het voor- en achterdakvlak van de woning, Van Barenstraat 8 2152XD Nieuw-Venne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15</meta:user-defined>
    <meta:user-defined meta:name="OVERHEIDop.GmbID/DC.identifier">gmb-2025-358215</meta:user-defined>
    <meta:user-defined meta:name="OVERHEIDop.versieInformatie"/>
  </office:meta>
</office:document-meta>
</file>